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podstawowej obsługi kasy fiskalnej na stanowisku kasjer sprzedawca.</text:p>
      <text:p text:style-name="P2"/>
      <text:p text:style-name="P2"/>
      <text:p text:style-name="Standard"/>
      <text:list xml:id="list36607598" text:style-name="L1">
        <text:list-item>
          <text:p text:style-name="P1">każda sprzedaż dokonana dla osoby fizycznej nie prowadzącej działalności gospodarczej musi być zewidencjonowana na kasie fiskalnej</text:p>
        </text:list-item>
        <text:list-item>
          <text:p text:style-name="P1">Paragon należy wręczyć osobie dokonującej zapłaty. (nie wydawać towaru usługi przed wręczeniem paragonu) Wyjątek stanowi sytuacja kiedy kupujący żąda wydania faktury Vat. Wówczas kupujący otrzymuje fakturę a paragon podpinamy sobie do kopii faktury.</text:p>
        </text:list-item>
        <text:list-item>
          <text:p text:style-name="P1">Każdy dzień w którym dokonano sprzedaży musi być obowiązkowo zakończony wykonaniem raportu dobowego fiskalnego. W przypadku pracy 24H raport wykonujemy zawsze przed godziną 24 (proponuję nastawić budzik <text:s/>na godzinę 23.55). Sprzedaż ponownie rozpoczynamy po godzinie 24.00.</text:p>
        </text:list-item>
        <text:list-item>
          <text:p text:style-name="P1">Po zakończeniu miesiąca do 25 dnia kolejnego miesiąca należy wykonać raport miesięczny za miesiąc poprzedni.</text:p>
        </text:list-item>
        <text:list-item>
          <text:p text:style-name="P1">W przypadku wykrycia pomyłki przed zakończeniem paragonu wystarczy paragon anulować na kasie fiskalnej.</text:p>
        </text:list-item>
        <text:list-item>
          <text:p text:style-name="P1">W przypadku wykrycia pomyłki po <text:s/>zakończeniu paragonu należy wykonać protokół oczywistych pomyłek.</text:p>
        </text:list-item>
        <text:list-item>
          <text:p text:style-name="P1">W przypadku zwrotu towaru lub usługi po wydrukowaniu paragonu należy zabrać paragon i na jego podstawie wykonać protokół anulowania paragonu fiskalnego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............</text:p>
      <text:p text:style-name="Standard">Potwierdzam zapoznanie się z w/w regulaminem</text:p>
      <text:p text:style-name="Standard">Podpis Pracownika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16:44:10.14</meta:creation-date>
    <dc:date>2015-02-05T17:11:51.76</dc:date>
    <meta:editing-duration>PT12M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72" meta:character-count="1340"/>
  </office:meta>
</office:document-meta>
</file>